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388in" fo:line-height="115%"/>
    </style:style>
    <style:style style:name="T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ableColumn5" style:family="table-column">
      <style:table-column-properties style:column-width="0.509in"/>
    </style:style>
    <style:style style:name="TableColumn6" style:family="table-column">
      <style:table-column-properties style:column-width="0.5347in"/>
    </style:style>
    <style:style style:name="Table4" style:family="table">
      <style:table-properties style:width="1.0437in" fo:margin-left="0in" table:align="left"/>
    </style:style>
    <style:style style:name="TableRow7" style:family="table-row">
      <style:table-row-properties style:min-row-height="0.177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Row12" style:family="table-row">
      <style:table-row-properties style:min-row-height="0.0722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.1388in" fo:line-height="115%"/>
    </style:style>
    <style:style style:name="T18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00%"/>
    </style:style>
    <style:style style:name="T21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22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2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/>
    </style:style>
    <style:style style:name="T26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2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28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P2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0" style:parent-style-name="Normal" style:family="paragraph">
      <style:paragraph-properties fo:margin-bottom="0.1388in" fo:line-height="115%"/>
    </style:style>
    <style:style style:name="T31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2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3" style:parent-style-name="Normal" style:family="paragraph">
      <style:paragraph-properties fo:margin-bottom="0.1388in" fo:line-height="115%"/>
    </style:style>
    <style:style style:name="T34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/>
    </style:style>
    <style:style style:name="T37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38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39" style:parent-style-name="DefaultParagraphFont" style:family="text">
      <style:text-properties style:font-name="Calibri" style:font-name-asian="Calibri" style:font-name-complex="Times New Roman" fo:font-weight="bold" style:font-weight-asian="bold" fo:language="en" fo:country="GB"/>
    </style:style>
    <style:style style:name="T40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4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2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43" style:parent-style-name="Normal" style:family="paragraph">
      <style:paragraph-properties style:text-autospace="none" fo:margin-bottom="0in" fo:line-height="100%"/>
    </style:style>
    <style:style style:name="T44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/>
    </style:style>
    <style:style style:name="T46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P47" style:parent-style-name="Normal" style:list-style-name="LFO1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48" style:parent-style-name="Normal" style:list-style-name="LFO1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49" style:parent-style-name="Normal" style:list-style-name="LFO1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50" style:parent-style-name="Normal" style:family="paragraph">
      <style:paragraph-properties style:text-autospace="none" fo:margin-bottom="0in" fo:line-height="100%" fo:margin-left="0.5375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51" style:parent-style-name="Normal" style:family="paragraph">
      <style:paragraph-properties style:text-autospace="none" fo:margin-bottom="0in" fo:line-height="100%" fo:margin-left="0.5375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olumn53" style:family="table-column">
      <style:table-column-properties style:column-width="0.5881in"/>
    </style:style>
    <style:style style:name="TableColumn54" style:family="table-column">
      <style:table-column-properties style:column-width="3.4868in"/>
    </style:style>
    <style:style style:name="TableColumn55" style:family="table-column">
      <style:table-column-properties style:column-width="3.0625in"/>
    </style:style>
    <style:style style:name="Table52" style:family="table">
      <style:table-properties style:width="7.1375in" fo:margin-left="0in" table:align="left"/>
    </style:style>
    <style:style style:name="TableRow56" style:family="table-row">
      <style:table-row-properties style:min-row-height="0.2743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Row63" style:family="table-row">
      <style:table-row-properties style:min-row-height="0.618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68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Row73" style:family="table-row">
      <style:table-row-properties style:min-row-height="0.9604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78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82" style:parent-style-name="Normal" style:family="paragraph">
      <style:paragraph-properties fo:text-align="justify"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Row83" style:family="table-row">
      <style:table-row-properties style:min-row-height="0.9604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88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89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0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91" style:parent-style-name="Normal" style:family="paragraph">
      <style:paragraph-properties fo:text-align="justify" fo:margin-bottom="0in" fo:line-height="100%" fo:margin-left="0.0416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2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9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6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size="12pt" style:font-size-asian="12pt" style:font-size-complex="12pt"/>
    </style:style>
    <style:style style:name="P97" style:parent-style-name="Normal" style:family="paragraph">
      <style:paragraph-properties fo:margin-bottom="0.1388in" fo:line-height="115%"/>
      <style:text-properties style:font-name="Arial Rounded MT Bold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SCHOOL:</text:span><text:span text:style-name="T3"><text:s text:c="93"/>DATE: GENDER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BOYS</text:p>
          </table:table-cell>
          <table:table-cell table:style-name="TableCell10">
            <text:p text:style-name="P11">GIRLS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</table:table>
      <text:p text:style-name="P17"><text:span text:style-name="T18">GRADE:</text:span><text:span text:style-name="T19"><text:s/>1 <text:s text:c="112"/></text:span></text:p>
      <text:p text:style-name="P20"><text:span text:style-name="T21">TOPIC:</text:span><text:span text:style-name="T22"><text:s/></text:span><text:span text:style-name="T23">THERMAL PHYSICS</text:span></text:p>
      <text:p text:style-name="P24"><text:s/></text:p>
      <text:p text:style-name="P25"><text:span text:style-name="T26">LESSON:</text:span><text:span text:style-name="T27"><text:s/>MOLECULAR THEORY OF MATTER</text:span><text:span text:style-name="T28">.</text:span></text:p>
      <text:p text:style-name="P29"/>
      <text:p text:style-name="P30"><text:span text:style-name="T31">REFERENCE:</text:span><text:span text:style-name="T32"><text:s/>ESSENCIALS OF PHYSICS AND COMPLETE PHYSICS TEXT BOOK.</text:span></text:p>
      <text:p text:style-name="P33"><text:span text:style-name="T34">TEACHING AIDS:</text:span><text:span text:style-name="T35"><text:s/>Chart,<text:s/></text:span></text:p>
      <text:p text:style-name="P36"><text:span text:style-name="T37">TERMINAL OBJECTIVES<text:s/></text:span><text:span text:style-name="T38">;<text:s/></text:span><text:span text:style-name="T39">PSBST;</text:span><text:span text:style-name="T40"><text:s/></text:span><text:span text:style-name="T41">Describe the gas laws.</text:span></text:p>
      <text:p text:style-name="P42"/>
      <text:p text:style-name="P43"><text:span text:style-name="T44">SURBODINATE OBJECTIVES<text:s/></text:span><text:span text:style-name="T45">PSBST</text:span><text:span text:style-name="T46">;</text:span></text:p>
      <text:list text:style-name="LFO1" text:continue-numbering="true">
        <text:list-item>
          <text:p text:style-name="P47">State Boyle’s law.</text:p>
        </text:list-item>
        <text:list-item>
          <text:p text:style-name="P48">Demonstrate the effect of varying pressure on volume leading to Boyle’s law.</text:p>
        </text:list-item>
        <text:list-item>
          <text:p text:style-name="P49">Apply assumptions of the kinetic theory to explain gas pressure.</text:p>
        </text:list-item>
      </text:list>
      <text:p text:style-name="P50">.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TIME</text:p>
          </table:table-cell>
          <table:table-cell table:style-name="TableCell59">
            <text:p text:style-name="P60">TEACHER’S ACTIVITIES</text:p>
          </table:table-cell>
          <table:table-cell table:style-name="TableCell61">
            <text:p text:style-name="P62">PUPIL’S ACTIVITIES</text:p>
          </table:table-cell>
        </table:table-row>
        <table:table-row table:style-name="TableRow63">
          <table:table-cell table:style-name="TableCell64">
            <text:p text:style-name="P65">MIN</text:p>
          </table:table-cell>
          <table:table-cell table:style-name="TableCell66">
            <text:p text:style-name="P67">INTRODUCTION</text:p>
            <text:p text:style-name="P68">Teacher ask pupils to state Boyle’s law.</text:p>
          </table:table-cell>
          <table:table-cell table:style-name="TableCell69">
            <text:p text:style-name="P70"><text:s/>They State Boyle’s law.</text:p>
            <text:p text:style-name="P71"/>
            <text:p text:style-name="P72"/>
          </table:table-cell>
        </table:table-row>
        <table:table-row table:style-name="TableRow73">
          <table:table-cell table:style-name="TableCell74">
            <text:p text:style-name="P75">MIN</text:p>
          </table:table-cell>
          <table:table-cell table:style-name="TableCell76">
            <text:p text:style-name="P77">DEVELELOPMENT</text:p>
            <text:p text:style-name="P78">Ask pupils to pump a ball, explain why pump handle become hard to push when volume occupied by air is reduced.<text:s/></text:p>
            <text:p text:style-name="P79"/>
          </table:table-cell>
          <table:table-cell table:style-name="TableCell80">
            <text:p text:style-name="P81">Refer to the effect of varying pressure on volume leading to Boyle’s law.</text:p>
            <text:p text:style-name="P82"/>
          </table:table-cell>
        </table:table-row>
        <table:table-row table:style-name="TableRow83">
          <table:table-cell table:style-name="TableCell84">
            <text:p text:style-name="P85">MIN</text:p>
          </table:table-cell>
          <table:table-cell table:style-name="TableCell86">
            <text:p text:style-name="P87">CONCLUSION- Class Exercise</text:p>
            <text:p text:style-name="P88">Ask pupils to apply assumptions of the kinetic theory to explain gas pressure.</text:p>
            <text:p text:style-name="P89"/>
            <text:p text:style-name="P90"/>
            <text:p text:style-name="P91"/>
            <text:p text:style-name="P92"/>
            <text:p text:style-name="P93"/>
          </table:table-cell>
          <table:table-cell table:style-name="TableCell94">
            <text:p text:style-name="P95">Verify Boyle’s law (PV = Const).</text:p>
          </table:table-cell>
        </table:table-row>
      </table:table>
      <text:p text:style-name="P96"><text:s text:c="3"/></text:p>
      <text:p text:style-name="P97">EVALUATION;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6:56:00Z</meta:creation-date>
    <dc:date>2021-03-06T16:57:00Z</dc:date>
    <meta:template xlink:href="Normal" xlink:type="simple"/>
    <meta:editing-cycles>1</meta:editing-cycles>
    <meta:editing-duration>PT60S</meta:editing-duration>
    <meta:document-statistic meta:page-count="1" meta:paragraph-count="2" meta:word-count="172" meta:character-count="1151" meta:row-count="8" meta:non-whitespace-character-count="981"/>
  </office:meta>
</office:document-meta>
</file>